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16800000EC4C394A96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fficinaSans-Book" svg:font-family="OfficinaSans-Book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21cm" fo:margin-left="-0.199cm" table:align="left"/>
    </style:style>
    <style:style style:name="Tabela1.A" style:family="table-column">
      <style:table-column-properties style:column-width="3.168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656cm"/>
    </style:style>
    <style:style style:name="Tabela1.D" style:family="table-column">
      <style:table-column-properties style:column-width="2.12cm"/>
    </style:style>
    <style:style style:name="Tabela1.E" style:family="table-column">
      <style:table-column-properties style:column-width="1.877cm"/>
    </style:style>
    <style:style style:name="Tabela1.G" style:family="table-column">
      <style:table-column-properties style:column-width="2.849cm"/>
    </style:style>
    <style:style style:name="Tabela1.1" style:family="table-row">
      <style:table-row-properties style:min-row-height="0.45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4" style:family="table-row">
      <style:table-row-properties style:min-row-height="0.261cm" style:use-optimal-row-height="false"/>
    </style:style>
    <style:style style:name="Tabela1.6" style:family="table-row">
      <style:table-row-properties style:min-row-height="0.48cm" style:use-optimal-row-height="false"/>
    </style:style>
    <style:style style:name="Tabela2" style:family="table">
      <style:table-properties style:width="15.399cm" fo:margin-left="-0.199cm" table:align="left"/>
    </style:style>
    <style:style style:name="Tabela2.A" style:family="table-column">
      <style:table-column-properties style:column-width="15.399cm"/>
    </style:style>
    <style:style style:name="Tabela2.1" style:family="table-row">
      <style:table-row-properties style:min-row-height="1.06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399cm" fo:margin-left="-0.199cm" table:align="left"/>
    </style:style>
    <style:style style:name="Tabela3.A" style:family="table-column">
      <style:table-column-properties style:column-width="15.399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399cm" fo:margin-left="-0.199cm" table:align="left"/>
    </style:style>
    <style:style style:name="Tabela4.A" style:family="table-column">
      <style:table-column-properties style:column-width="15.399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399cm" fo:margin-left="-0.199cm" table:align="left"/>
    </style:style>
    <style:style style:name="Tabela5.A" style:family="table-column">
      <style:table-column-properties style:column-width="15.399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399cm" fo:margin-left="-0.199cm" table:align="left"/>
    </style:style>
    <style:style style:name="Tabela6.A" style:family="table-column">
      <style:table-column-properties style:column-width="15.399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399cm" fo:margin-left="-0.199cm" table:align="left"/>
    </style:style>
    <style:style style:name="Tabela7.A" style:family="table-column">
      <style:table-column-properties style:column-width="15.399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399cm" fo:margin-left="-0.199cm" table:align="left"/>
    </style:style>
    <style:style style:name="Tabela8.A" style:family="table-column">
      <style:table-column-properties style:column-width="15.399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399cm" fo:margin-left="-0.199cm" table:align="left"/>
    </style:style>
    <style:style style:name="Tabela9.A" style:family="table-column">
      <style:table-column-properties style:column-width="15.399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5.399cm" fo:margin-left="-0.199cm" table:align="left"/>
    </style:style>
    <style:style style:name="Tabela10.A" style:family="table-column">
      <style:table-column-properties style:column-width="15.399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5.399cm" fo:margin-left="-0.199cm" table:align="left"/>
    </style:style>
    <style:style style:name="Tabela11.A" style:family="table-column">
      <style:table-column-properties style:column-width="15.399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5.427cm" fo:margin-left="-0.199cm" table:align="left"/>
    </style:style>
    <style:style style:name="Tabela12.A" style:family="table-column">
      <style:table-column-properties style:column-width="7.539cm"/>
    </style:style>
    <style:style style:name="Tabela12.B" style:family="table-column">
      <style:table-column-properties style:column-width="7.888cm"/>
    </style:style>
    <style:style style:name="Tabela12.1" style:family="table-row">
      <style:table-row-properties style:min-row-height="0.663cm" style:use-optimal-row-height="false"/>
    </style:style>
    <style:style style:name="Tabela12.A1" style:family="table-cell">
      <style:table-cell-properties fo:background-color="#d9d9d9" fo:padding-left="0.155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2.184cm" style:use-optimal-row-height="false"/>
    </style:style>
    <style:style style:name="Tabela12.A2" style:family="table-cell">
      <style:table-cell-properties fo:padding-left="0.155cm" fo:padding-right="0.191cm" fo:padding-top="0cm" fo:padding-bottom="0cm" fo:border-left="0.5pt solid #000000" fo:border-right="none" fo:border-top="0.5pt solid #000000" fo:border-bottom="0.5pt solid #000000"/>
    </style:style>
    <style:style style:name="Tabela12.B2" style:family="table-cell">
      <style:table-cell-properties fo:padding-left="0.155cm" fo:padding-right="0.191cm" fo:padding-top="0cm" fo:padding-bottom="0cm" fo:border="0.5pt solid #000000"/>
    </style:style>
    <style:style style:name="Tabela12.3" style:family="table-row">
      <style:table-row-properties style:min-row-height="2.263cm" style:use-optimal-row-height="false"/>
    </style:style>
    <style:style style:name="Tabela12.A3" style:family="table-cell">
      <style:table-cell-properties fo:padding-left="0.155cm" fo:padding-right="0.191cm" fo:padding-top="0cm" fo:padding-bottom="0cm" fo:border-left="0.5pt solid #000000" fo:border-right="none" fo:border-top="0.5pt solid #000000" fo:border-bottom="0.5pt solid #000000"/>
    </style:style>
    <style:style style:name="Tabela12.B3" style:family="table-cell">
      <style:table-cell-properties fo:padding-left="0.155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958cm"/>
          <style:tab-stop style:position="7.5cm" style:type="center"/>
          <style:tab-stop style:position="8.396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396cm"/>
        </style:tab-stops>
      </style:paragraph-properties>
      <style:text-properties fo:font-weight="bold" style:font-weight-asian="bold"/>
    </style:style>
    <style:style style:name="P4" style:family="paragraph" style:parent-style-name="Sem_20_Espaçamento">
      <style:text-properties style:font-name="Times New Roman" fo:font-weight="bold" style:font-weight-asian="bold" style:font-name-complex="Times New Roman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em_20_Espaçamento">
      <style:text-properties style:font-name="Times New Roman" style:font-name-complex="Times New Roman"/>
    </style:style>
    <style:style style:name="P7" style:family="paragraph" style:parent-style-name="Sem_20_Espaçamento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em_20_Espaçamento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em_20_Espaçamento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em_20_Espaçamento">
      <style:paragraph-properties fo:text-align="justify" style:justify-single-word="false">
        <style:tab-stops>
          <style:tab-stop style:position="1.889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em_20_Espaçamento">
      <style:paragraph-properties fo:text-align="justify" style:justify-single-word="false">
        <style:tab-stops>
          <style:tab-stop style:position="1.93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73c5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pt" style:country-asian="BR" style:font-name-complex="Arial Unicode MS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173c5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32689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language-asian="pt" style:country-asian="BR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173c5" style:language-asian="pt" style:country-asian="BR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vertical-align="auto"/>
      <style:text-properties style:font-name="Times New Roman" style:language-asian="pt" style:country-asian="BR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04856" style:language-asian="pt" style:country-asian="BR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vertical-align="auto"/>
      <style:text-properties style:font-name="Times New Roman" fo:font-weight="bold" style:language-asian="pt" style:country-asian="BR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rsid="00132689" officeooo:paragraph-rsid="00132689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999cm" style:type="center"/>
          <style:tab-stop style:position="11.194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font-name-complex="OfficinaSans-Book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986cm"/>
          <style:tab-stop style:position="7.999cm" style:type="center"/>
          <style:tab-stop style:position="11.194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font-name-complex="OfficinaSans-Book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999cm" style:type="center"/>
          <style:tab-stop style:position="11.194cm"/>
        </style:tab-stops>
      </style:paragraph-properties>
      <style:text-properties style:font-name="Times New Roman" fo:font-size="12pt" style:font-size-asian="12pt" style:language-asian="pt" style:country-asian="BR" style:font-name-complex="OfficinaSans-Book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999cm" style:type="center"/>
          <style:tab-stop style:position="11.194cm"/>
        </style:tab-stops>
      </style:paragraph-properties>
      <style:text-properties style:font-name="Times New Roman" fo:font-size="12pt" style:font-size-asian="12pt" style:language-asian="pt" style:country-asian="BR" style:font-name-complex="OfficinaSans-Book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999cm" style:type="center"/>
          <style:tab-stop style:position="11.194cm"/>
        </style:tab-stops>
      </style:paragraph-properties>
      <style:text-properties style:font-name="Times New Roman" fo:font-size="12pt" style:font-size-asian="12pt" style:language-asian="pt" style:country-asian="BR" style:font-name-complex="OfficinaSans-Book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0.549cm"/>
          <style:tab-stop style:position="7.999cm" style:type="center"/>
          <style:tab-stop style:position="11.194cm"/>
        </style:tab-stops>
      </style:paragraph-properties>
      <style:text-properties style:font-name="Times New Roman" fo:font-size="12pt" style:font-size-asian="12pt" style:language-asian="pt" style:country-asian="BR" style:font-name-complex="OfficinaSans-Book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text-autospace="none" style:vertical-align="auto"/>
      <style:text-properties style:font-name="Times New Roman" fo:font-size="11pt" officeooo:paragraph-rsid="00104856" style:letter-kerning="false" style:font-size-asian="11pt" style:font-name-complex="Times New Roman" style:font-size-complex="11pt" style:language-complex="ar" style:country-complex="SA" fo:hyphenate="tru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letter-kerning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2bf4d" style:letter-kerning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173c5" style:letter-kerning="false" style:language-asian="pt" style:country-asian="BR"/>
    </style:style>
    <style:style style:name="P36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/>
    </style:style>
    <style:style style:name="P37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style:letter-kerning="false" style:font-size-asian="11pt" style:font-name-complex="Times New Roman" style:font-size-complex="11pt" style:language-complex="ar" style:country-complex="SA" fo:hyphenate="true"/>
    </style:style>
    <style:style style:name="P38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officeooo:paragraph-rsid="00104856" style:letter-kerning="false" style:font-size-asian="11pt" style:font-name-complex="Times New Roman" style:font-size-complex="11pt" style:language-complex="ar" style:country-complex="SA" fo:hyphenate="true"/>
    </style:style>
    <style:style style:name="P39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officeooo:paragraph-rsid="001173c5" style:letter-kerning="false" style:font-size-asian="11pt" style:font-name-complex="Times New Roman" style:font-size-complex="11pt" style:language-complex="ar" style:country-complex="SA" fo:hyphenate="true"/>
    </style:style>
    <style:style style:name="P40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style:letter-kerning="false" fo:hyphenate="true"/>
    </style:style>
    <style:style style:name="P41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officeooo:paragraph-rsid="001173c5" style:letter-kerning="false" fo:hyphenate="true"/>
    </style:style>
    <style:style style:name="P42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43" style:family="paragraph" style:parent-style-name="Normal">
      <style:paragraph-properties fo:orphans="2" fo:widows="2" fo:hyphenation-ladder-count="no-limit" style:text-autospace="none" style:vertical-align="auto"/>
      <style:text-properties officeooo:paragraph-rsid="00104856" fo:hyphenate="true"/>
    </style:style>
    <style:style style:name="P44" style:family="paragraph" style:parent-style-name="Normal">
      <style:paragraph-properties fo:orphans="2" fo:widows="2" fo:hyphenation-ladder-count="no-limit" style:text-autospace="none" style:vertical-align="auto"/>
      <style:text-properties officeooo:paragraph-rsid="001173c5" fo:hyphenate="true"/>
    </style:style>
    <style:style style:name="P45" style:family="paragraph" style:parent-style-name="Sem_20_Espaçamento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-0.224cm"/>
        </style:tab-stops>
      </style:paragraph-properties>
      <style:text-properties style:font-name="Times New Roman" officeooo:rsid="00104856" officeooo:paragraph-rsid="00104856" style:language-asian="pt" style:country-asian="BR"/>
    </style:style>
    <style:style style:name="P47" style:family="paragraph" style:parent-style-name="Standard" style:master-page-name="MP0">
      <style:paragraph-properties style:page-number="auto" fo:break-before="page">
        <style:tab-stops>
          <style:tab-stop style:position="8.396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173c5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officeooo:paragraph-rsid="00104856" style:language-asian="pt" style:country-asian="BR" style:font-weight-asian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4.958cm"/>
          <style:tab-stop style:position="7.5cm" style:type="center"/>
          <style:tab-stop style:position="8.396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1" style:family="paragraph" style:parent-style-name="Sem_20_Espaçamento" style:list-style-name="WW8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2" style:family="paragraph" style:parent-style-name="Sem_20_Espaçamento" style:list-style-name="WW8Num3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3" style:family="paragraph" style:parent-style-name="Sem_20_Espaçamento" style:list-style-name="WW8Num3">
      <style:paragraph-properties fo:text-align="justify" style:justify-single-word="false">
        <style:tab-stops>
          <style:tab-stop style:position="0.501cm"/>
          <style:tab-stop style:position="1.889cm"/>
        </style:tab-stops>
      </style:paragraph-properties>
      <style:text-properties style:font-name="Times New Roman" fo:font-weight="bold" style:font-weight-asian="bold" style:font-name-complex="Times New Roman"/>
    </style:style>
    <style:style style:name="P54" style:family="paragraph" style:parent-style-name="Sem_20_Espaçamento" style:list-style-name="WW8Num3">
      <style:paragraph-properties fo:text-align="justify" style:justify-single-word="false">
        <style:tab-stops>
          <style:tab-stop style:position="0.501cm"/>
          <style:tab-stop style:position="1.93cm"/>
        </style:tab-stops>
      </style:paragraph-properties>
      <style:text-properties style:font-name="Times New Roman" fo:font-weight="bold" style:font-weight-asian="bold" style:font-name-complex="Times New Roman"/>
    </style:style>
    <style:style style:name="P55" style:family="paragraph" style:parent-style-name="Sem_20_Espaçamento" style:list-style-name="WW8Num3">
      <style:paragraph-properties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pt" style:country-asian="BR" style:font-weight-asian="bold" style:font-size-complex="14pt"/>
    </style:style>
    <style:style style:name="T3" style:family="text">
      <style:text-properties style:font-name="Times New Roman" style:letter-kerning="false"/>
    </style:style>
    <style:style style:name="T4" style:family="text">
      <style:text-properties style:font-name="Times New Roman" officeooo:rsid="00104856" style:letter-kerning="false"/>
    </style:style>
    <style:style style:name="T5" style:family="text">
      <style:text-properties style:font-name="Times New Roman" style:language-asian="pt" style:country-asian="BR"/>
    </style:style>
    <style:style style:name="T6" style:family="text">
      <style:text-properties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font-name="Times New Roman" fo:font-size="11pt" fo:font-weight="bold" officeooo:rsid="001173c5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officeooo:rsid="00104856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officeooo:rsid="001173c5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32689" style:font-weight-asian="bold" style:font-weight-complex="bold"/>
    </style:style>
    <style:style style:name="T14" style:family="text">
      <style:text-properties style:font-name="Times New Roman" fo:font-size="12pt" style:font-size-asian="12pt" style:language-asian="en" style:country-asian="US" style:font-size-complex="8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32689" style:font-size-asian="12pt" style:font-size-complex="12pt"/>
    </style:style>
    <style:style style:name="T17" style:family="text">
      <style:text-properties style:font-name="Times New Roman" fo:font-weight="normal" officeooo:rsid="00132689" style:font-weight-asian="normal" style:font-weight-complex="normal"/>
    </style:style>
    <style:style style:name="T18" style:family="text">
      <style:text-properties officeooo:rsid="00104856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04856" style:font-weight-asian="bold"/>
    </style:style>
    <style:style style:name="T21" style:family="text">
      <style:text-properties fo:font-weight="bold" officeooo:rsid="00132689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font-size="11pt" fo:font-weight="bold" officeooo:rsid="00104856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font-size="11pt" fo:font-weight="bold" officeooo:rsid="001173c5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font-size="11pt" fo:font-weight="bold" officeooo:rsid="00104856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font-size="11pt" style:font-size-asian="11pt" style:font-name-complex="Times New Roman" style:font-size-complex="11pt" style:language-complex="ar" style:country-complex="SA"/>
    </style:style>
    <style:style style:name="T27" style:family="text">
      <style:text-properties fo:font-size="11pt" fo:font-weight="normal" officeooo:rsid="00104856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font-size="11pt" fo:font-weight="normal" officeooo:rsid="001173c5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font-weight="normal" officeooo:rsid="00104856" style:language-asian="pt" style:country-asian="BR" style:font-weight-asian="normal" style:font-weight-complex="normal"/>
    </style:style>
    <style:style style:name="T30" style:family="text">
      <style:text-properties fo:font-weight="normal" officeooo:rsid="001173c5" style:language-asian="pt" style:country-asian="BR" style:font-weight-asian="normal" style:font-weight-complex="normal"/>
    </style:style>
    <style:style style:name="T31" style:family="text">
      <style:text-properties officeooo:rsid="001173c5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04856" style:font-size-asian="10pt" style:font-size-complex="10pt"/>
    </style:style>
    <style:style style:name="T34" style:family="text">
      <style:text-properties style:letter-kerning="false"/>
    </style:style>
    <style:style style:name="T35" style:family="text">
      <style:text-properties officeooo:rsid="0012bf4d"/>
    </style:style>
    <style:style style:name="T36" style:family="text">
      <style:text-properties officeooo:rsid="001326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m1" text:anchor-type="paragraph" svg:x="0.344cm" svg:y="-0.45cm" svg:width="4.168cm" svg:height="1.341cm" draw:z-index="0"><draw:image xlink:href="Pictures/200000090000316800000EC4C394A961.svm" xlink:type="simple" xlink:show="embed" xlink:actuate="onLoad"/></draw:frame><text:span text:style-name="Fonte_20_parág._20_padrão"><text:span text:style-name="T2"/></text:span></text:p>
      <text:p text:style-name="P1"/>
      <text:p text:style-name="P1">PLANO DE ENSINO</text:p>
      <text:list xml:id="list4110504220635732083" text:style-name="WW8Num3">
        <text:list-item text:start-value="1">
          <text:p text:style-name="P51">IDENTIFIC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columns-spanned="7" office:value-type="string">
            <text:p text:style-name="P4">CURSO: Técnico Integrado em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">COMPONENTE CURRICULAR: Mate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2" office:value-type="string">
            <text:p text:style-name="P5">PERÍODO LETIVO</text:p>
          </table:table-cell>
          <table:table-cell table:style-name="Tabela1.A3" table:number-columns-spanned="2" office:value-type="string">
            <text:p text:style-name="P7">Carga Horária</text:p>
          </table:table-cell>
          <table:covered-table-cell/>
          <table:table-cell table:style-name="Tabela1.A3" table:number-rows-spanned="2" office:value-type="string">
            <text:p text:style-name="P7">Aulas Semanais</text:p>
          </table:table-cell>
          <table:table-cell table:style-name="Tabela1.A3" table:number-rows-spanned="2" office:value-type="string">
            <text:p text:style-name="P7">C.H. TOTAL (H/A)</text:p>
          </table:table-cell>
          <table:table-cell table:style-name="Tabela1.A3" table:number-rows-spanned="2" office:value-type="string">
            <text:p text:style-name="P7">C.H. TOTAL (H/R)</text:p>
          </table:table-cell>
          <table:table-cell table:style-name="Tabela1.A1" table:number-rows-spanned="2" office:value-type="string">
            <text:p text:style-name="P7">Período/Série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7">Teórica</text:p>
          </table:table-cell>
          <table:table-cell table:style-name="Tabela1.A3" office:value-type="string">
            <text:p text:style-name="P7">Prátic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201<text:span text:style-name="T18">9</text:span></text:p>
          </table:table-cell>
          <table:table-cell table:style-name="Tabela1.A3" office:value-type="string">
            <text:p text:style-name="P8">75%</text:p>
          </table:table-cell>
          <table:table-cell table:style-name="Tabela1.A3" office:value-type="string">
            <text:p text:style-name="P8">25%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20</text:p>
          </table:table-cell>
          <table:table-cell table:style-name="Tabela1.A3" office:value-type="string">
            <text:p text:style-name="P8">100</text:p>
          </table:table-cell>
          <table:table-cell table:style-name="Tabela1.A1" office:value-type="string">
            <text:p text:style-name="P8">3º Ano</text:p>
          </table:table-cell>
        </table:table-row>
        <table:table-row table:style-name="Tabela1.6">
          <table:table-cell table:style-name="Tabela1.A1" table:number-columns-spanned="7" office:value-type="string">
            <text:p text:style-name="P4">PROFESSOR: EDIÊNIO VIEIRA F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list xml:id="list105303505194538" text:continue-numbering="true" text:style-name="WW8Num3">
        <text:list-item>
          <text:p text:style-name="P55">EMENTA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Fonte_20_parág._20_padrão"><text:span text:style-name="T3">Geometria Analítica. Polinômios. Equações polinomiais. Números Complexos. Noções de limites e de derivadas.</text:span></text:span></text:p>
          </table:table-cell>
        </table:table-row>
      </table:table>
      <text:p text:style-name="P12"/>
      <text:list xml:id="list105303505217207" text:continue-numbering="true" text:style-name="WW8Num3">
        <text:list-item>
          <text:p text:style-name="P55">OBJETIVO GERAL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Possibilitar ao aluno desenvolver habilidades e o raciocínio lógico-matemático, através da generalização, abstração, análise e interpretação de conteúdos concomitante a realidade que o cerca, usando estratégias de resolução de problemas aplicados às outras áreas do conhecimento e em suas atividades profissionais.</text:p>
          </table:table-cell>
        </table:table-row>
      </table:table>
      <text:p text:style-name="P6"/>
      <text:list xml:id="list105303505194516" text:continue-numbering="true" text:style-name="WW8Num3">
        <text:list-item>
          <text:p text:style-name="P55">OBJETIVOS ESPECÍFICOS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- <text:span text:style-name="T31">Compreender o significado e a importância da estatística descritiva;</text:span></text:p>
            <text:p text:style-name="P18">- <text:span text:style-name="T31">Diferenciar e calcular as medidas de posição e de dispersão;</text:span></text:p>
            <text:p text:style-name="P18">- <text:span text:style-name="T31">Saber agrupar dados em intervalos, representando-os em histogramas;</text:span></text:p>
            <text:p text:style-name="P20">- Estudar <text:span text:style-name="T31">os</text:span> polinômios, <text:span text:style-name="T35">calculando</text:span> a <text:span text:style-name="T31">sua </text:span>soma, multiplicação, subtração e divisão;</text:p>
            <text:p text:style-name="P20">- Utilizar o dispositivo de Briot-Ruffini para decompor um polinômio em fatores;</text:p>
            <text:p text:style-name="P20">- Compreender as funções polinomiais;</text:p>
            <text:p text:style-name="P20">- Resolver equações polinomiais, utilizando o teorema fundamental da álgebra, multiplicidade de uma raiz e a relação de Girard;</text:p>
            <text:p text:style-name="P20">- <text:span text:style-name="T31">Resolver e classificar sistemas lineares;</text:span></text:p>
            <text:p text:style-name="P33">- Entender o conjunto e as operações com os números complexos;</text:p>
            <text:p text:style-name="P34">- <text:span text:style-name="T35">Compreender a f</text:span><text:span text:style-name="T26">orma trigonométrica de um número complexo;</text:span></text:p>
            <text:p text:style-name="P35">- Encontrar raízes imaginárias;</text:p>
            <text:p text:style-name="P18">- Compreender a definição de probabilidade;</text:p>
            <text:p text:style-name="P18">- Entender a noção de probabilidade condicional;</text:p>
            <text:p text:style-name="P18">- Resolver situações-problema, envolvendo a adição e multiplicação de probabilidades;</text:p>
            <text:p text:style-name="P15"><text:span text:style-name="Fonte_20_parág._20_padrão"><text:span text:style-name="T1">- Diferenciar os métodos de contagem: </text:span></text:span><text:span text:style-name="Fonte_20_parág._20_padrão"><text:span text:style-name="T5">arranjo simples, permutação simples e combinação simples;</text:span></text:span></text:p>
            <text:p text:style-name="P21">- Resolver questões envolvendo a ideia de fatorial;</text:p>
            <text:p text:style-name="P21"><text:span text:style-name="Fonte_20_parág._20_padrão"><text:span text:style-name="T34">- Entender o binômio de Newton;</text:span></text:span></text:p>
            <text:p text:style-name="P15"><text:span text:style-name="Fonte_20_parág._20_padrão"><text:span text:style-name="T5">- </text:span></text:span><text:span text:style-name="Fonte_20_parág._20_padrão"><text:span text:style-name="T3">Realizar estudo analítico do ponto, da reta, da circunferência;</text:span></text:span></text:p>
            <text:p text:style-name="P35">- Estudar e diferenciar as secções cônicas;</text:p>
            <text:p text:style-name="P21"><text:span text:style-name="Fonte_20_parág._20_padrão"><text:span text:style-name="T34">- Compreender a noção de limites e derivadas.</text:span></text:span></text:p>
          </table:table-cell>
        </table:table-row>
      </table:table>
      <text:p text:style-name="P4"/>
      <text:list xml:id="list105303505223066" text:continue-numbering="true" text:style-name="WW8Num3">
        <text:list-item>
          <text:p text:style-name="P55">CONTEÚDO PROGRAMÁTICO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9">I SEMESTRE:</text:p>
            <text:p text:style-name="P23"><text:span text:style-name="T20">1. </text:span><text:span text:style-name="T19">Revisão de </text:span><text:span text:style-name="T20">conteúdos do 2º ano do Ensino Médio</text:span></text:p>
            <text:p text:style-name="P46">1.1 Estatística descritiva*</text:p>
            <text:p text:style-name="P46"><text:soft-page-break/></text:p>
            <text:p text:style-name="P36">2. Polinômios</text:p>
            <text:p text:style-name="P37">2.1 Polinômios</text:p>
            <text:p text:style-name="P37">2.2 Função polinomial</text:p>
            <text:p text:style-name="P37">2.3 Operação com polinômios</text:p>
            <text:p text:style-name="P37">2.4 Decomposição em fatores</text:p>
            <text:p text:style-name="P37">2.5 Dispositivo de Briot-Ruffini</text:p>
            <text:p text:style-name="P37"/>
            <text:p text:style-name="P36">3. Equações polinomiais</text:p>
            <text:p text:style-name="P37">3.1 Teorema fundamental da Álgebra</text:p>
            <text:p text:style-name="P37">3.2 Multiplicidade de uma raiz</text:p>
            <text:p text:style-name="P42"><text:span text:style-name="T8">3.3 Relações de Girard </text:span><text:span text:style-name="T9">e pe</text:span><text:span text:style-name="Fonte_20_parág._20_padrão"><text:span text:style-name="T3">squisas de raízes racionais</text:span></text:span></text:p>
            <text:p text:style-name="P43"><text:span text:style-name="Fonte_20_parág._20_padrão"><text:span text:style-name="T4">3.4 Sistemas Lineares*</text:span></text:span></text:p>
            <text:p text:style-name="P22"/>
            <text:p text:style-name="P24">II SEMESTRE:</text:p>
            <text:p text:style-name="P40"><text:span text:style-name="T24">4</text:span><text:span text:style-name="T22">. Números Complexos</text:span></text:p>
            <text:p text:style-name="P37"><text:span text:style-name="T31">4</text:span>.1 Propriedades</text:p>
            <text:p text:style-name="P37"><text:span text:style-name="T31">4</text:span>.2 Módulo de um número complexo</text:p>
            <text:p text:style-name="P38"><text:span text:style-name="T31">4</text:span>.<text:span text:style-name="T18">3</text:span> <text:span text:style-name="T18">Equações complexas e r</text:span>aízes imaginárias</text:p>
            <text:p text:style-name="P37"><text:span text:style-name="T31">4</text:span>.<text:span text:style-name="T18">4</text:span> Forma trigonométrica de um número complexo</text:p>
            <text:p text:style-name="P37"/>
            <text:p text:style-name="P41"><text:span text:style-name="Fonte_20_parág._20_padrão"><text:span text:style-name="T24">5</text:span></text:span><text:span text:style-name="Fonte_20_parág._20_padrão"><text:span text:style-name="T23">. </text:span></text:span><text:span text:style-name="Fonte_20_parág._20_padrão"><text:span text:style-name="T25">Revisão de conteúdos do 2º ano do Ensino Médio</text:span></text:span></text:p>
            <text:p text:style-name="P41"><text:span text:style-name="Fonte_20_parág._20_padrão"><text:span text:style-name="T28">5</text:span></text:span><text:span text:style-name="Fonte_20_parág._20_padrão"><text:span text:style-name="T27">.1 Análise Combinatório e Probabilidade*</text:span></text:span></text:p>
            <text:p text:style-name="P39"><text:span text:style-name="Fonte_20_parág._20_padrão"><text:span text:style-name="T30">5</text:span></text:span><text:span text:style-name="Fonte_20_parág._20_padrão"><text:span text:style-name="T29">.2 Matemática Financeira*</text:span></text:span></text:p>
            <text:p text:style-name="P39"><text:span text:style-name="Fonte_20_parág._20_padrão"><text:span text:style-name="T29"/></text:span></text:p>
            <text:p text:style-name="P43"><text:span text:style-name="Fonte_20_parág._20_padrão"><text:span text:style-name="T7">6</text:span></text:span><text:span text:style-name="Fonte_20_parág._20_padrão"><text:span text:style-name="T6">. Geometria Analítica</text:span></text:span></text:p>
            <text:p text:style-name="P32"><text:span text:style-name="T31">6</text:span>.1Estudo analítico do ponto, da reta, da circunferência e das cônicas</text:p>
            <text:p text:style-name="P32"/>
            <text:p text:style-name="P36"><text:span text:style-name="T31">7. </text:span><text:s/>Noções de limites e de derivadas</text:p>
            <text:p text:style-name="P37"><text:span text:style-name="T31">7</text:span>.1 Noção de limites e de derivadas</text:p>
            <text:p text:style-name="P44"><text:span text:style-name="T10">7.2 </text:span><text:span text:style-name="Fonte_20_parág._20_padrão"><text:span text:style-name="T3">Pontos de máximo e de mínimo de uma função</text:span></text:span></text:p>
          </table:table-cell>
        </table:table-row>
      </table:table>
      <text:p text:style-name="P9">*<text:span text:style-name="T32"> </text:span><text:span text:style-name="T33">Diante do diagnóstico aplicado em sala de aula, os(as) estudantes da turma não tiveram contato com este conteúdo nos anteriores, havendo a necessidade de socializá-lo no ano corrente. </text:span></text:p>
      <text:p text:style-name="P9"/>
      <text:list xml:id="list95904058195424" text:style-name="WW8Num3">
        <text:list-item>
          <text:p text:style-name="P52">METODOLOGIA / PROCEDIMENTOS DIDÁTICOS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<text:span text:style-name="Fonte_20_parág._20_padrão"><text:span text:style-name="T1">-</text:span></text:span><text:span text:style-name="Fonte_20_parág._20_padrão"><text:span text:style-name="T11"> Aulas teóricas,</text:span></text:span><text:span text:style-name="Fonte_20_parág._20_padrão"><text:span text:style-name="T1"> utilizando a comunicação de forma clara e objetiva em exposição dialógica e com estudo dirigido;</text:span></text:span></text:p>
            <text:p text:style-name="P13"><text:span text:style-name="Fonte_20_parág._20_padrão"><text:span text:style-name="T1">- </text:span></text:span><text:span text:style-name="Fonte_20_parág._20_padrão"><text:span text:style-name="T13">Estudos dirigidos, </text:span></text:span><text:span text:style-name="Fonte_20_parág._20_padrão"><text:span text:style-name="T17">individuais ou em grupo, para leitura prévia/introdutória de conteúdos de matemática;</text:span></text:span></text:p>
            <text:p text:style-name="P13"><text:span text:style-name="Fonte_20_parág._20_padrão"><text:span text:style-name="T1">- </text:span></text:span><text:span text:style-name="Fonte_20_parág._20_padrão"><text:span text:style-name="T11">Resolução de exercícios e questões do ENEM,</text:span></text:span><text:span text:style-name="Fonte_20_parág._20_padrão"><text:span text:style-name="T1"> individual ou em grupo, para aprimorar a capacidade de raciocínio e tomada de decisão;</text:span></text:span></text:p>
            <text:p text:style-name="P13"><text:span text:style-name="Fonte_20_parág._20_padrão"><text:span text:style-name="T1">- </text:span></text:span><text:span text:style-name="Fonte_20_parág._20_padrão"><text:span text:style-name="T11">Uso de apresentações em vídeo ou via internet</text:span></text:span><text:span text:style-name="Fonte_20_parág._20_padrão"><text:span text:style-name="T1"> para tornar as aulas mais dinâmicas;</text:span></text:span></text:p>
            <text:p text:style-name="P13"><text:span text:style-name="Fonte_20_parág._20_padrão"><text:span text:style-name="T1">- </text:span></text:span><text:span text:style-name="Fonte_20_parág._20_padrão"><text:span text:style-name="T11">Exploração da historicidade da Matemática</text:span></text:span><text:span text:style-name="Fonte_20_parág._20_padrão"><text:span text:style-name="T1"> para relacionar o processo de evolução e construção dos conhecimentos;</text:span></text:span></text:p>
            <text:p text:style-name="P13"><text:span text:style-name="Fonte_20_parág._20_padrão"><text:span text:style-name="T1">- </text:span></text:span><text:span text:style-name="Fonte_20_parág._20_padrão"><text:span text:style-name="T12">Construções geométricas, </text:span></text:span><text:span text:style-name="Fonte_20_parág._20_padrão"><text:span text:style-name="T1">em sala de aula, utilizando variados instrumentos geométricos;</text:span></text:span></text:p>
            <text:p text:style-name="P13"><text:span text:style-name="Fonte_20_parág._20_padrão"><text:span text:style-name="T1">- </text:span></text:span><text:span text:style-name="Fonte_20_parág._20_padrão"><text:span text:style-name="T11">Resolução e elaboração de situações-problema</text:span></text:span><text:span text:style-name="Fonte_20_parág._20_padrão"><text:span text:style-name="T1"> para ampliação de saberes relacionados ao cotidiano.</text:span></text:span></text:p>
            <text:p text:style-name="P13"><text:span text:style-name="Fonte_20_parág._20_padrão"><text:span text:style-name="T1"><text:s/>- </text:span></text:span><text:span text:style-name="Fonte_20_parág._20_padrão"><text:span text:style-name="T11">Realização de aulas de campo ou em laboratórios</text:span></text:span><text:span text:style-name="Fonte_20_parág._20_padrão"><text:span text:style-name="T1"> para articular e contextualizar o conhecimento de Biologia, Física, Química, Matemática e do eixo tecnológico, aproximando dos saberes produzidos pelos outros componentes do curso.</text:span></text:span></text:p>
          </table:table-cell>
        </table:table-row>
      </table:table>
      <text:p text:style-name="P9"/>
      <text:list xml:id="list105303521212450" text:continue-numbering="true" text:style-name="WW8Num3">
        <text:list-item>
          <text:p text:style-name="P51">RECURSOS DIDÁTICOS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Com o objetivo de revisar ou mesmo introduzir determinados conteúdos trabalhados em sala de aula, de maneira mais dinâmica e atraente para o estudante, faz-se necessário utilizar os <text:soft-page-break/>seguintes recursos didáticos:</text:p>
            <text:p text:style-name="P17">- Quadro branco/pincel atômico;</text:p>
            <text:p text:style-name="P17">- Livro didático;</text:p>
            <text:p text:style-name="P17">- Calculadora científica;</text:p>
            <text:p text:style-name="P17">- Jornais, revistas e apostilas;</text:p>
            <text:p text:style-name="P17">- Sala de vídeo;</text:p>
            <text:p text:style-name="P17">- Material xerocopiado;</text:p>
            <text:p text:style-name="P17">- Instrumentos geométricos (régua, transferidor, compasso, esquadro, etc)</text:p>
            <text:p text:style-name="P17">- Malha quadriculada;</text:p>
            <text:p text:style-name="P17">- Caderno de desenho;</text:p>
            <text:p text:style-name="P17">- Lápis/caneta;</text:p>
            <text:p text:style-name="P17">- Projetor multimídia</text:p>
            <text:p text:style-name="P17">- Laboratório de Informática, Física e Matemática;</text:p>
          </table:table-cell>
        </table:table-row>
      </table:table>
      <text:p text:style-name="P45"/>
      <text:list xml:id="list105303537198957" text:continue-numbering="true" text:style-name="WW8Num3">
        <text:list-item>
          <text:p text:style-name="P51">INSTRUMENTOS E CRITÉRIOS DE AVALIAÇÃO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>Para a avaliação da aprendizagem se enquadrar em um processo formativo e permanente de reconhecimento de saberes, competências e habilidades, serão utilizados os seguintes instrumentos:</text:p>
            <text:p text:style-name="P17"/>
            <text:p text:style-name="P25">I SEMESTRE</text:p>
            <text:p text:style-name="P17">- <text:span text:style-name="T36">PROVAS INDIVIDUAIS (uma sem consulta e outra sob consulta/sem uso da calculadora): </text:span><text:span text:style-name="T21">6,0 pontos</text:span>;</text:p>
            <text:p text:style-name="P17">- <text:span text:style-name="T36">PORTIFÓLIO DE TURMA (Composto por l</text:span>ista<text:span text:style-name="T36">s</text:span> de exercícios, <text:span text:style-name="T36">construções de textos e situações-problema; </text:span>resolução de questões de ENEM/Vestibulares; <text:span text:style-name="T36">elaboração de relatos de aula e dentre outras atividades acordadas com a turma: </text:span><text:span text:style-name="T21">4,0 pontos</text:span><text:span text:style-name="T36">.</text:span></text:p>
            <text:p text:style-name="P17"/>
            <text:p text:style-name="P25">II SEMESTRE</text:p>
            <text:p text:style-name="P19">- <text:span text:style-name="T36">PROVA (em dupla/sem consulta/com uso da calculadora): </text:span><text:span text:style-name="T21">3,0 pontos;</text:span></text:p>
            <text:p text:style-name="P19">- <text:span text:style-name="T36">PORTIFÓLIO DE TURMA (Composto por l</text:span>ista<text:span text:style-name="T36">s</text:span> de exercícios, <text:span text:style-name="T36">construções de textos e situações-problema; </text:span>resolução de questões de ENEM/Vestibulares; <text:span text:style-name="T36">elaboração de relatos de aula e dentre outras atividades acordadas com a turma: </text:span><text:span text:style-name="T21">4,0 pontos</text:span><text:span text:style-name="T36">.</text:span></text:p>
            <text:p text:style-name="P19">- <text:span text:style-name="T36">SIMULADO DE MATEMÁTICA (individual/sem consulta/com uso da calculadora): </text:span><text:span text:style-name="T21">3,0 pontos</text:span></text:p>
          </table:table-cell>
        </table:table-row>
      </table:table>
      <text:p text:style-name="P9"/>
      <text:list xml:id="list105303537213012" text:continue-numbering="true" text:style-name="WW8Num3">
        <text:list-item>
          <text:p text:style-name="P51">PROPOSTA DE ATIVIDADE INTEGRADORAS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>- Constituição de uma proposta integradora envolvendo Matemática e Biologia, a fim de intensificar o diálogo em torno do tema gerador “A importância da probabilidade para os estudos em Genética”.</text:p>
            <text:p text:style-name="P9">- <text:span text:style-name="T36">Elaboração de uma proposta integradora envolvendo Matemática/Estatística e Humanidades, a fim de contemplar a discussão coletiva acerca do tema gerador “Direitos humanos e cidadania no Brasil”.</text:span></text:p>
          </table:table-cell>
        </table:table-row>
      </table:table>
      <text:p text:style-name="P10"><text:tab/></text:p>
      <text:list xml:id="list105303537196793" text:continue-numbering="true" text:style-name="WW8Num3">
        <text:list-item>
          <text:p text:style-name="P53">BIBLIOGRAFIA BÁSICA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><text:span text:style-name="Fonte_20_parág._20_padrão"><text:span text:style-name="T14">A referência básica deste componente curricular constitui-se no livro didático escolhido no PNLD, para o período, conforme relação anexa.</text:span></text:span></text:p>
          </table:table-cell>
        </table:table-row>
      </table:table>
      <text:p text:style-name="P11"><text:tab/></text:p>
      <text:list xml:id="list105303537212915" text:continue-numbering="true" text:style-name="WW8Num3">
        <text:list-item>
          <text:p text:style-name="P54">BIBLIOGRAFIA COMPLEMENTAR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2"><text:span text:style-name="Fonte_20_parág._20_padrão"><text:span text:style-name="T8">IEZZI, G. </text:span></text:span><text:span text:style-name="Fonte_20_parág._20_padrão"><text:span text:style-name="T6">Fundamentos de Matemática Elementar: </text:span></text:span><text:span text:style-name="Fonte_20_parág._20_padrão"><text:span text:style-name="T8">complexo</text:span></text:span><text:span text:style-name="Fonte_20_parág._20_padrão"><text:span text:style-name="T6">, </text:span></text:span><text:span text:style-name="Fonte_20_parág._20_padrão"><text:span text:style-name="T8">polinômio e equações, 8. ed. v. 6. São Paulo: Atual, 2013.</text:span></text:span></text:p>
            <text:p text:style-name="P42"><text:span text:style-name="Fonte_20_parág._20_padrão"><text:span text:style-name="T8">_____. </text:span></text:span><text:span text:style-name="Fonte_20_parág._20_padrão"><text:span text:style-name="T6">Fundamentos de Matemática Elementar: </text:span></text:span><text:span text:style-name="Fonte_20_parág._20_padrão"><text:span text:style-name="T8">geometria analítica. 6. ed. v. 7. São Paulo: Atual, 2013.</text:span></text:span></text:p>
            <text:p text:style-name="P42"><text:span text:style-name="Fonte_20_parág._20_padrão"><text:span text:style-name="T8">_____. MURKAMI, C.; MACHADO, N. J. </text:span></text:span><text:span text:style-name="Fonte_20_parág._20_padrão"><text:span text:style-name="T6">Fundamentos da Matemática Elementar: </text:span></text:span><text:span text:style-name="Fonte_20_parág._20_padrão"><text:span text:style-name="T8">limites, derivadas e noções de integral. 7. ed. v. 8. São Paulo: atual, 2013.</text:span></text:span></text:p>
          </table:table-cell>
        </table:table-row>
      </table:table>
      <text:p text:style-name="P2"><text:span text:style-name="Fonte_20_parág._20_padrão"><text:span text:style-name="T15">Bom Jesus da Lapa, </text:span></text:span><text:span text:style-name="Fonte_20_parág._20_padrão"><text:span text:style-name="T16">28</text:span></text:span><text:span text:style-name="Fonte_20_parág._20_padrão"><text:span text:style-name="T15"> de fevereiro de 201</text:span></text:span><text:span text:style-name="Fonte_20_parág._20_padrão"><text:span text:style-name="T16">9</text:span></text:span></text:p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26">ASSINATURAS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8"/>
            <text:p text:style-name="P26">_________________________________</text:p>
            <text:p text:style-name="P27">Ediênio Vieira Farias</text:p>
            <text:p text:style-name="P29">Professor do EBTT</text:p>
          </table:table-cell>
          <table:table-cell table:style-name="Tabela12.B2" office:value-type="string">
            <text:p text:style-name="P30"/>
            <text:p text:style-name="P26">___________________________________</text:p>
            <text:p text:style-name="P27">Marcelo Leite Pereira</text:p>
            <text:p text:style-name="P29">Coordenadora de Curso</text:p>
          </table:table-cell>
        </table:table-row>
        <table:table-row table:style-name="Tabela12.3">
          <table:table-cell table:style-name="Tabela12.A3" office:value-type="string">
            <text:p text:style-name="P30"/>
            <text:p text:style-name="P26">_________________________________</text:p>
            <text:p text:style-name="P26">Jorge Viana dos Santos</text:p>
            <text:p text:style-name="P29">Coordenador de Ensino</text:p>
          </table:table-cell>
          <table:table-cell table:style-name="Tabela12.B3" office:value-type="string">
            <text:p text:style-name="P31"><text:tab/><text:tab/></text:p>
            <text:p text:style-name="P26">__________________________________</text:p>
            <text:p text:style-name="P26">Valdinéia Antunes Alves Ramos</text:p>
            <text:p text:style-name="P29">Técnica em Assuntos Educacionai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fficinaSans-Book" svg:font-family="OfficinaSans-Book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em_20_Espaçamento" style:display-name="Sem Espaçamento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drão" style:family="paragraph">
      <style:paragraph-properties fo:orphans="2" fo:widows="2" fo:hyphenation-ladder-count="no-limit"/>
      <style:text-properties fo:color="#ffffff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hyphenate="false"/>
    </style:style>
    <style:style style:name="Título1" style:family="paragraph" style:parent-style-name="Padrão">
      <style:paragraph-properties fo:text-align="center" style:justify-single-word="false" fo:hyphenation-ladder-count="no-limit"/>
      <style:text-properties fo:hyphenate="fals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hyphenate="false"/>
    </style:style>
    <style:style style:name="Padrão_7e_LT_7e_Gliederung_20_1" style:display-name="Padrão~LT~Gliederung 1" style:family="paragraph">
      <style:paragraph-properties fo:margin-top="0cm" fo:margin-bottom="0.499cm" style:contextual-spacing="false" fo:orphans="2" fo:widows="2" fo:hyphenation-ladder-count="no-limit"/>
      <style:text-properties fo:color="#ffffff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style:contextual-spacing="false" fo:hyphenation-ladder-count="no-limit"/>
      <style:text-properties fo:font-size="28pt" style:font-size-asian="28pt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style:contextual-spacing="false" fo:hyphenation-ladder-count="no-limit"/>
      <style:text-properties fo:font-size="24pt" style:font-size-asian="24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style:contextual-spacing="false" fo:hyphenation-ladder-count="no-limit"/>
      <style:text-properties fo:font-size="20pt" style:font-size-asian="20pt" fo:hyphenate="false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style:contextual-spacing="false" fo:hyphenation-ladder-count="no-limit"/>
      <style:text-properties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/>
      <style:text-properties fo:color="#ffffff" style:font-name="Mangal" fo:font-family="Mangal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Padrão_7e_LT_7e_Untertitel" style:display-name="Padrão~LT~Untertitel" style:family="paragraph">
      <style:paragraph-properties fo:text-align="center" style:justify-single-word="false" fo:orphans="2" fo:widows="2" fo:hyphenation-ladder-count="no-limit"/>
      <style:text-properties fo:color="#ffffff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adrão_7e_LT_7e_Notizen" style:display-name="Padrão~LT~Notizen" style:family="paragraph">
      <style:paragraph-properties fo:margin-left="0.6cm" fo:margin-right="0cm" fo:orphans="2" fo:widows="2" fo:hyphenation-ladder-count="no-limit" fo:text-indent="0cm" style:auto-text-indent="false">
        <style:tab-stops/>
      </style:paragraph-properties>
      <style:text-properties fo:color="#ffffff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Padrão_7e_LT_7e_Hintergrundobjekte" style:display-name="Padrã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adrão_7e_LT_7e_Hintergrund" style:display-name="Padrã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ffffff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0cm" style:auto-text-indent="false">
        <style:tab-stops/>
      </style:paragraph-properties>
      <style:text-properties fo:color="#ffffff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style:contextual-spacing="false" fo:orphans="2" fo:widows="2" fo:hyphenation-ladder-count="no-limit"/>
      <style:text-properties fo:color="#ffffff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style:contextual-spacing="false" fo:hyphenation-ladder-count="no-limit"/>
      <style:text-properties fo:font-size="28pt" style:font-size-asian="28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style:contextual-spacing="false" fo:hyphenation-ladder-count="no-limit"/>
      <style:text-properties fo:font-size="24pt" style:font-size-asian="24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style:contextual-spacing="false" fo:hyphenation-ladder-count="no-limit"/>
      <style:text-properties fo:font-size="20pt" style:font-size-asian="20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style:contextual-spacing="false" fo:hyphenation-ladder-count="no-limit"/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pple-converted-space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2pt" fo:font-weight="bold" style:font-size-asian="12pt" style:font-weight-asian="bold" style:font-size-complex="12pt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>valdineia.ramos</meta:initial-creator>
    <meta:creation-date>2016-03-01T18:39:00Z</meta:creation-date>
    <dc:date>2019-03-11T10:53:03.048000000</dc:date>
    <meta:editing-cycles>7</meta:editing-cycles>
    <meta:editing-duration>PT16H53M</meta:editing-duration>
    <meta:document-statistic meta:table-count="12" meta:image-count="1" meta:object-count="0" meta:page-count="4" meta:paragraph-count="133" meta:word-count="1012" meta:character-count="6944" meta:non-whitespace-character-count="6066"/>
    <meta:template xlink:type="simple" xlink:actuate="onRequest" xlink:title="" xlink:href="Normal"/>
  </office:meta>
</office:document-meta>
</file>